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ans Narrow" svg:font-family="Liberation Sans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8pt" style:font-size-asian="8pt" style:font-size-complex="8pt"/>
    </style:style>
    <style:style style:name="P2" style:parent-style-name="Standard" style:family="paragraph">
      <style:paragraph-properties fo:text-align="end"/>
      <style:text-properties fo:font-size="8pt" style:font-size-asian="8pt" style:font-size-complex="8pt"/>
    </style:style>
    <style:style style:name="P3" style:parent-style-name="Standard" style:family="paragraph">
      <style:paragraph-properties fo:text-align="end"/>
      <style:text-properties fo:font-size="8pt" style:font-size-asian="8pt" style:font-size-complex="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Liberation Sans Narrow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text-properties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5" style:parent-style-name="Standard" style:family="paragraph">
      <style:text-properties fo:font-size="10pt" style:font-size-asian="10pt" style:font-size-complex="10pt"/>
    </style:style>
    <style:style style:name="P86" style:parent-style-name="Standard" style:family="paragraph">
      <style:text-properties fo:font-size="10pt" style:font-size-asian="10pt" style:font-size-complex="10pt"/>
    </style:style>
    <style:style style:name="P87" style:parent-style-name="Standard" style:family="paragraph">
      <style:text-properties fo:font-size="10pt" style:font-size-asian="10pt" style:font-size-complex="10pt"/>
    </style:style>
    <style:style style:name="P88" style:parent-style-name="Standard" style:family="paragraph">
      <style:text-properties fo:font-size="10pt" style:font-size-asian="10pt" style:font-size-complex="10pt"/>
    </style:style>
    <style:style style:name="P89" style:parent-style-name="Standard" style:family="paragraph">
      <style:text-properties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text-properties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3" style:parent-style-name="Standard" style:family="paragraph">
      <style:text-properties fo:font-size="10pt" style:font-size-asian="10pt" style:font-size-complex="10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Standard" style:family="paragraph">
      <style:text-properties fo:font-size="10pt" style:font-size-asian="10pt" style:font-size-complex="10pt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text-properties fo:font-size="10pt" style:font-size-asian="10pt" style:font-size-complex="10pt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" style:parent-style-name="Standard" style:family="paragraph"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2" style:parent-style-name="Standard" style:family="paragraph">
      <style:text-properties fo:font-size="10pt" style:font-size-asian="10pt" style:font-size-complex="10pt"/>
    </style:style>
    <style:style style:name="P11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Standard" style:family="paragraph">
      <style:text-properties fo:font-size="10pt" style:font-size-asian="10pt" style:font-size-complex="10pt"/>
    </style:style>
    <style:style style:name="P117" style:parent-style-name="Standard" style:family="paragraph">
      <style:text-properties fo:font-size="10pt" style:font-size-asian="10pt" style:font-size-complex="10pt"/>
    </style:style>
    <style:style style:name="P118" style:parent-style-name="Standard" style:family="paragraph"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2" style:parent-style-name="Standard" style:family="paragraph"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3" style:parent-style-name="Standard" style:family="paragraph">
      <style:text-properties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9" style:parent-style-name="Standard" style:family="paragraph">
      <style:text-properties fo:font-size="10pt" style:font-size-asian="10pt" style:font-size-complex="10pt"/>
    </style:style>
    <style:style style:name="P15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5" style:parent-style-name="Standard" style:family="paragraph">
      <style:text-properties fo:font-size="10pt" style:font-size-asian="10pt" style:font-size-complex="10pt"/>
    </style:style>
    <style:style style:name="P1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7" style:parent-style-name="Standard" style:family="paragraph">
      <style:text-properties fo:font-size="10pt" style:font-size-asian="10pt" style:font-size-complex="10pt"/>
    </style:style>
    <style:style style:name="P158" style:parent-style-name="Standard" style:family="paragraph"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7" style:parent-style-name="Standard" style:family="paragraph">
      <style:text-properties fo:font-weight="bold" style:font-weight-asian="bold" style:font-weight-complex="bold" fo:color="#111111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fo:text-align="justify"/>
    </style:style>
    <style:style style:name="T179" style:parent-style-name="Domyślnaczcionkaakapitu" style:family="text">
      <style:text-properties fo:font-size="10pt" style:font-size-asian="10pt" style:font-size-complex="10pt"/>
    </style:style>
    <style:style style:name="T180" style:parent-style-name="Domyślnaczcionkaakapitu" style:family="text">
      <style:text-properties fo:font-size="10pt" style:font-size-asian="10pt" style:font-size-complex="10pt"/>
    </style:style>
    <style:style style:name="T18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8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P185" style:parent-style-name="Standard" style:family="paragraph"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9" style:parent-style-name="Standard" style:family="paragraph">
      <style:text-properties fo:font-size="10pt" style:font-size-asian="10pt" style:font-size-complex="10pt"/>
    </style:style>
    <style:style style:name="P20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text-properties fo:font-size="10pt" style:font-size-asian="10pt" style:font-size-complex="10pt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14" style:parent-style-name="Standard" style:family="paragraph">
      <style:paragraph-properties fo:text-align="justify"/>
    </style:style>
    <style:style style:name="T21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Uchwały nr<text:s/>3/2020</text:p>
      <text:p text:style-name="P2">Zarządu Gminnego Klubu Sportowego<text:s/>„Łokietek”</text:p>
      <text:p text:style-name="P3">Brześć<text:s/>Kujawski, z dnia 8.05.2020 r.</text:p>
      <text:p text:style-name="P4"/>
      <text:p text:style-name="P5"/>
      <text:p text:style-name="P6">REGULAMIN<text:s/></text:p>
      <text:p text:style-name="P7">GMINNEGO KLUBU SPORTOWEGO</text:p>
      <text:p text:style-name="P8">„ŁOKIETEK”</text:p>
      <text:p text:style-name="P9"/>
      <text:p text:style-name="P10"/>
      <text:p text:style-name="P11"/>
      <text:p text:style-name="P12"/>
      <text:p text:style-name="P13"/>
      <text:p text:style-name="P14">WPROWADZENIE</text:p>
      <text:p text:style-name="P15"/>
      <text:p text:style-name="P16">Zaczynając lekturę niniejszego regulaminu pamiętajcie, że został on stworzony, abyśmy wszyscy – zawodnicy, rodzice, trenerzy i działacze, podążali w tym samym<text:s/>kierunku – do wspólnego sukcesu. W niniejszym regulaminie staraliśmy się zawrzeć prawie wszystkie aspekty „życia” członków Rodziny Łokietka.</text:p>
      <text:p text:style-name="P17"/>
      <text:p text:style-name="P18"/>
      <text:p text:style-name="P19"/>
      <text:p text:style-name="P20">I POSTANOWIENIA OGÓLNE</text:p>
      <text:p text:style-name="P21"/>
      <text:p text:style-name="P22">1. Regulamin Gminnego Klubu Sportowego „Łokietek”, zwany dalej „Regulaminem” obowiązuje<text:s/>wszystkich członków Gminnego Klubu Sportowego „Łokietek”, zwanego dalej „Klubem”. Ustala on cele i zasady działania Klubu.</text:p>
      <text:p text:style-name="P23"/>
      <text:p text:style-name="P24"><text:span text:style-name="T25">2. Niniejszy Regulamin obowiązuje wszystkich uczestników zajęć sportowych, organizatorów zajęć, trenerów, instruktorów i działaczy.</text:span></text:p>
      <text:p text:style-name="P26"/>
      <text:p text:style-name="P27">3. Opiekun prawny dziecka zobowiązuje się do zapewnienia przestrzegania postanowień niniejszego Regulaminu przez dziecko- zawodnika.</text:p>
      <text:p text:style-name="P28"/>
      <text:p text:style-name="P29">4. Gminny Klub Sportowy „Łokietek” Brześć Kujawski jest organizatorem szkolenia w zakresie piłki nożnej, piłki siatkowej,<text:s/>lekkoatletyki oraz boksu, uczestniczy we współzawodnictwie sportowym, organizowanym przez właściwe związki sportowe oraz podejmuje działania zmierzające do wychowania, rozwoju psychofizycznego oraz doskonalenia sprawności fizycznej dzieci, młodzieży i dorosłych.</text:p>
      <text:p text:style-name="P30"/>
      <text:p text:style-name="P31">5. Warunkiem uczestnictwa w Klubie jest złożenie deklaracji członkowskiej, jak i brak przeciwwskazań zdrowotnych oraz prawnych do udziału w zawodach sportowych a także zajęciach treningowych organizowanych przez GKS<text:line-break/>„Łokietek”.</text:p>
      <text:p text:style-name="P32"/>
      <text:p text:style-name="P33"/>
      <text:p text:style-name="P34"/>
      <text:p text:style-name="P35">II PRAWA I OBOWIĄZKI KLUBU</text:p>
      <text:p text:style-name="P36"/>
      <text:p text:style-name="P37">1. Klub zapewnia prowadzenie treningów i innych wydarzeń sportowych przez wykwalifikowanych trenerów. Klub zapewnia miejsce oraz sprzęt odpowiedni do przeprowadzenia treningu oraz zapewnia bezpieczeństwo zawodnikom.</text:p>
      <text:p text:style-name="P38"/>
      <text:p text:style-name="P39">2. Treningi prowadzone są przez trenera lub innych członków sztabu szkoleniowego Klubu.</text:p>
      <text:p text:style-name="P40"/>
      <text:p text:style-name="P41">3. W czasie treningu Trener ponosi odpowiedzialność za bezpieczeństwo zawodników .</text:p>
      <text:p text:style-name="P42"/>
      <text:p text:style-name="P43">4. Trening może się nie odbyć z powodu siły wyższej, przez którą rozumie się w szczególności: chorobę Trenera,<text:s/>niewłaściwe warunki atmosferyczne, inne niezależne od Trenera i Klubu okoliczności. O odwołaniu treningu trener bądź pracownik Klubu informuje rodziców niezwłocznie po uzyskaniu wiedzy o braku możliwości przeprowadzenia danego treningu.</text:p>
      <text:p text:style-name="P44"/>
      <text:p text:style-name="P45">5. Trenerzy oraz<text:s/>Zarząd Klubu dbają o zapewnienie Zawodnikom właściwego rozwoju sportowego, emocjonalnego<text:line-break/>i społecznego.</text:p>
      <text:p text:style-name="P46"/>
      <text:p text:style-name="P47"/>
      <text:p text:style-name="P48"/>
      <text:p text:style-name="P49">III PRAWA, OBOWIĄZKI I KARY ZAWODNIKÓW</text:p>
      <text:p text:style-name="P50"/>
      <text:p text:style-name="P51">1. Osoba ubiegająca się o przystąpienie do Klubu jako zawodnik zobowiązana jest:</text:p>
      <text:p text:style-name="P52">a) do złożenia<text:s/>deklaracji członkowskiej i czynnego uczestnictwa w zajęciach szkoleniowych (w przypadku osób nieletnich za zgodą rodziców lub opiekunów prawnych)</text:p>
      <text:p text:style-name="P53">b) do wyrażenia zgody na przetwarzanie danych osobowych oraz zgody na wykorzystanie wizerunku</text:p>
      <text:p text:style-name="P54">c)<text:s/>dostarczenia karty zdrowia zawodnika lub innego zaświadczenia wydanego przez lekarza zezwalającego na uprawianie sportu w odpowiedniej dyscyplinie, zgodnie z obowiązującymi przepisami prawa</text:p>
      <text:p text:style-name="P55">d) do zapoznania się z Regulaminem Gminnego Klubu Sportowego „Łokietek” i do przestrzegania jego postanowień</text:p>
      <text:p text:style-name="P56"/>
      <text:p text:style-name="P57">2. Decyzję o przyjęciu zawodnika do Klubu podejmuje trener w porozumieniu z Zarządem Klubu.</text:p>
      <text:p text:style-name="P58"/>
      <text:p text:style-name="P59">3. Zawodnik Klubu ma prawo do:</text:p>
      <text:p text:style-name="P60">a) uczestniczenia w szkoleniu poprzez treningi, udział w zawodach sportowych, zgrupowaniach i obozach sportowych oraz turniejach regionalnych, wojewódzkich, ogólnopolskich, a także międzynarodowych wg przyjętego harmonogramu</text:p>
      <text:p text:style-name="P61">b) korzystania ze sprzętu sportowego Klubu</text:p>
      <text:p text:style-name="P62">c) otrzymania stroju sportowego niezbędnego do udziału w zawodach sportowych<text:s/>(w miarę posiadanych środków własnych Klubu)</text:p>
      <text:p text:style-name="P63"/>
      <text:p text:style-name="P64">4. Zawodnik Klubu zobowiązany jest do:</text:p>
      <text:p text:style-name="P65">a) godnego reprezentowania Klubu, szkoły i Gminy Brześć Kujawski zarówno w czasie treningów, zawodów sportowych, jak i w życiu prywatnym</text:p>
      <text:p text:style-name="P66">b) nie podważania dobrego imienia<text:s/>Klubu, ale także dobrego imienia i autorytetu Trenera i władz Klubu</text:p>
      <text:p text:style-name="P67">c) przestrzegać postanowień niniejszego Regulaminu. Za naruszenie Regulaminu zawodnik może zostać pociągnięty<text:line-break/>do odpowiedzialności zgodnie z zasadami określonymi w Regulaminie. Opiekunowie prawni zobowiązani są<text:line-break/>do zapewnienia przestrzegania przez zawodnika postanowień regulaminu.</text:p>
      <text:p text:style-name="P68">d) <text:s/>uczestniczenia w treningach, innych wydarzeniach sportowych organizowanych przez Klub lub w których Klub bierze udział. Nieobecność zawodnika bez uprzedniego<text:s/>poinformowania i akceptacji trenera traktowane będzie jako lekceważące podejście do obowiązków zawodnika i może pociągnąć za sobą konsekwencje<text:line-break/>w postaci jednej z kar przewidzianych niniejszym regulaminem.</text:p>
      <text:p text:style-name="P69">e) przestrzegania decyzji władz <text:s/>Klubu. Podczas udziału w treningach, wydarzeniach sportowych zawodnicy obowiązani są do przestrzegania poleceń trenerów bądź innych opiekunów wyznaczonych przez GKS „Łokietek” , a także zasad określonych przez organizatora danego wydarzenia .</text:p>
      <text:p text:style-name="P70">f) posiadania odpowiedniego stroju na treningu.</text:p>
      <text:p text:style-name="P71">g) <text:s/>do poszanowania sprzętu klubowego wykorzystywanego w ramach treningu lub innych wydarzeń sportowych, a także do zachowania porządku <text:s/>i czystości w miejscu odbywania treningu/wydarzenia sportowego, w tym w szatniach<text:line-break/>i pomieszczeniach zaplecza technicznego. Sprzęt może być <text:s/>wykorzystywany tylko za zgodą trenera prowadzącego,<text:line-break/>w sposób właściwy dla danego rodzaju sprzętu i wskazany przez trenera.</text:p>
      <text:p text:style-name="P72">h) zgłaszania trenerowi lub władzom Klubu wszystkich uwagi, zastrzeżeń oraz problemów, jakie pojawią się bądź zauważą, a trener podejmie odpowiednie działania celem wyjaśnienia wszelkich sporów oraz rozwiązania problemów.</text:p>
      <text:p text:style-name="P73">i) poszanowania kolegów z zespołu, a także z innych drużyn, trenerów oraz innych opiekunów i pracowników Klubu,<text:line-break/>a także do poszanowania przeciwników w zawodach sportowych, trenerów i kibiców innych klubów, a także sędziów prowadzących zawody.</text:p>
      <text:p text:style-name="P74">j) prowadzenia higienicznego i sportowego trybu życia</text:p>
      <text:p text:style-name="P75">k) troski o stan swojego zdrowia poprzez odbywanie okresowych badań lekarskich</text:p>
      <text:p text:style-name="P76">l) dążenia do ciągłego podnoszenia swoich umiejętności oraz osiągania jak najlepszych wyników sportowych</text:p>
      <text:p text:style-name="P77"/>
      <text:p text:style-name="P78">10. Zawodnicy Klubu mają bezwzględny zakaz: palenia papierosów, spożywania alkoholu, używania jakichkolwiek narkotyków i innych używek.</text:p>
      <text:p text:style-name="P79"/>
      <text:p text:style-name="P80">11. Obowiązkiem zawodników w wieku szkolnym jest uczęszczanie na zajęcia szkolne zgodnie z ustalonym planem lekcji, dbanie o jak najlepsze wyniki w nauce oraz poszanowanie dyrekcji szkoły, nauczycieli i pracowników szkoły.<text:s/></text:p>
      <text:p text:style-name="P81"/>
      <text:p text:style-name="P82">12. W przypadku stwierdzenia korzystania przez<text:s/>zawodnika ze środków wymienionych w pkt 10 zawodnik zostaje:</text:p>
      <text:p text:style-name="P83">a) zawieszony na okres do 3 miesięcy</text:p>
      <text:p text:style-name="P84">b) jeżeli ten fakt zostaje stwierdzony ponownie Zawodnik zostaje skreślony z listy członków Klubu.</text:p>
      <text:p text:style-name="P85"/>
      <text:p text:style-name="P86">13. Zarząd Klubu na wniosek trenera ma prawo nakładać na Zawodnika kary w postaci:</text:p>
      <text:p text:style-name="P87">a) rozmowy dyscyplinującej</text:p>
      <text:p text:style-name="P88">b) nagany</text:p>
      <text:p text:style-name="P89">c) zawieszenia w prawach zawodnika</text:p>
      <text:soft-page-break/>
      <text:p text:style-name="P90">d) wykluczenie zawodnika z Klubu w przypadku rażącego naruszenia bądź nieprzestrzegania przez Zawodnika<text:line-break/>bądź opiekuna prawnego postanowień niniejszego Regulaminu, pomimo pisemnego upomnienia skierowanego<text:line-break/>do Rodziców/Opiekunów prawnych Zawodnika.</text:p>
      <text:p text:style-name="P91"/>
      <text:p text:style-name="P92">14. Dodatkowo trener prowadzący może we własnym zakresie nałożyć na zawodnika karę odsunięcia od treningu<text:line-break/>w przypadku, gdy zawodnik spóźnił się na trening bądź nienależycie zachowywał się w trakcie treningu.</text:p>
      <text:p text:style-name="P93"/>
      <text:p text:style-name="P94">15. Nałożenie kary zostanie poprzedzone wyjaśnieniami zawodnika złożonymi w obecności trenera prowadzącego grupę, w której trenuje zawodnik , w obecności opiekuna prawnego zawodnika oraz Prezesa Klubu.</text:p>
      <text:p text:style-name="P95">16. Zawodnik,<text:s/>który chce zmienić barwy klubowe jest zobowiązany do złożenia pisemnego wniosku do Zarządu Klubu co najmniej na 1 miesiąc przed planowanym odejściem</text:p>
      <text:p text:style-name="P96"/>
      <text:p text:style-name="P97"/>
      <text:p text:style-name="P98"/>
      <text:p text:style-name="P99">IV TRENERZY</text:p>
      <text:p text:style-name="P100"/>
      <text:p text:style-name="P101">1. Trener jest osobą odpowiedzialną za koordynację działań całego zespołu, jak również za<text:s/>jego prawidłowe funkcjonowanie na boisku oraz poza nim.</text:p>
      <text:p text:style-name="P102"/>
      <text:p text:style-name="P103"/>
      <text:p text:style-name="P104"/>
      <text:p text:style-name="P105">V UDZIAŁ W TRENINGACH I INNYCH WYDARZENIACH SPORTOWYCH</text:p>
      <text:p text:style-name="P106"/>
      <text:p text:style-name="P107">§1 PRZYDZIAŁ DO GRUP TRENINGOWYCH I KADR KLUBOWYCH</text:p>
      <text:p text:style-name="P108"/>
      <text:p text:style-name="P109">1. O przydziale zawodnika do danej grupy treningowej decyduje trener grupy. Zawodnicy mogą być przenoszeni pomiędzy grupami/drużynami na podstawie decyzji trenerów danych grup podejmowanych wspólnie.</text:p>
      <text:p text:style-name="P110"/>
      <text:p text:style-name="P111">2. O powołaniu zawodnika do danej kadry meczowej, a także o wymiarze udziału zawodnika w danych rozgrywkach każdorazowo decyduje trener<text:s/>prowadzący. To samo dotyczy udziału w turniejach i innych wydarzeniach sportowych .</text:p>
      <text:p text:style-name="P112"/>
      <text:p text:style-name="P113"/>
      <text:p text:style-name="P114"><text:span text:style-name="T115">§2 UDZIAŁ W TRENINGACH I WYDARZENIACH SPORTOWYCH</text:span></text:p>
      <text:p text:style-name="P116"/>
      <text:p text:style-name="P117">1. O harmonogramie treningów, ich czasie trwania oraz miejscu przeprowadzenia decyduje Klub.</text:p>
      <text:p text:style-name="P118"/>
      <text:p text:style-name="P119">2. W <text:s/>treningach lub<text:s/>wydarzeniach sportowych może brać udział zawodnik dopuszczony przez trenera prowadzącego. Trener prowadzący ma prawo odmówić dopuszczenia zawodnika do treningu lub meczu bądź odsunąć <text:s/>zawodnika od treningu lub meczu jeśli :</text:p>
      <text:p text:style-name="P120">a) trener poweźmie wątpliwość odnośnie stanu zdrowia zawodnika,</text:p>
      <text:p text:style-name="P121">b) zawodnik spóźnił się na trening/ mecz</text:p>
      <text:p text:style-name="P122"/>
      <text:p text:style-name="P123">3. Do treningu lub wydarzenia sportowego może być dopuszczony zawodnik posiadający aktualne badania lekarskie uprawniające do gry w danej dyscyplinie sportowej i legitymujący się zaświadczeniem wydanym w tym zakresie<text:line-break/>przez lekarza medycyny sportowej lub lekarza pierwszego kontaktu ( zgodnie z Rozporządzeniem Ministerstwa Zdrowia <text:s/>z dnia 27 lutego 2019, Dz. U. 2019 poz. 395). Badania powinny być aktualizowane raz w roku, chyba ,że istnieje konieczność ich częstszej aktualizacji. Obowiązek wykonania i aktualizowania badań lekarskich leży po stronie opiekuna zawodnika oraz samego zawodnika.</text:p>
      <text:p text:style-name="P124"/>
      <text:p text:style-name="P125">4. Jeśli trener prowadzący będzie posiadał uzasadnione wątpliwości odnośnie stanu zdrowia zawodnika i możliwości jego uczestnictwa w treningach bądź innych wydarzeniach organizowanych przez Klub, może odsunąć zawodnika od udziału w treningach/wydarzeniach do czasu przedstawienia przez opiekunów prawnych zaświadczenia o braku przeciwwskazań zdrowotnych<text:s/>dziecka do uprawniania sportu piłki nożnej.</text:p>
      <text:p text:style-name="P126"/>
      <text:p text:style-name="P127">5. Zawodnicy maja obowiązek stawiać się na trening najpóźniej 10 min. przed wyznaczoną godziną treningu. Na mecze i inne wydarzenia sportowe zawodnicy mają obowiązek stawiać się najpóźniej o godzinie wyznaczonej<text:s/>przez trenera .<text:line-break/>W przypadku spóźnienia zawodnik może zostać odsunięty od udziału w treningu bądź wydarzeniu sportowym.</text:p>
      <text:p text:style-name="P128"/>
      <text:p text:style-name="P129">6. W trakcie treningu bądź uczestnictwa w innych wydarzeniach sportowych zawodnicy zobowiązani są bezwzględnie do przestrzegania poleceń trenera bądź innego opiekuna wyznaczonego przez Klub. W przypadku, gdy zawodnik nie przestrzega poleceń trenera, trener ma prawo odsunąć zawodnika od danego treningu / wydarzenia sportowego. Jeśli nienależyte zachowanie zawodnika powtórzy się minimum podczas dwóch różnych wydarzeń sportowych mimo<text:s/><text:soft-page-break/>zwrócenia uwagi opiekunowi prawnemu na nienależyte zachowanie zawodnika trener ma prawo założyć karę określoną w paragrafie rozdz. III pkt 13 Regulaminu.</text:p>
      <text:p text:style-name="P130"/>
      <text:p text:style-name="P131">7. Zawodnicy kontuzjowani, których stan zdrowia pozwala na wykonywanie określonego rodzaju treningu mają obowiązek uczestniczyć w treningu w zakresie wyznaczonym przez trenera . Zawodnicy kontuzjowani których stan zdrowia nie pozwala na podejmowanie aktywności ruchowej i udział fizyczny w treningu mogą z uwzględnieniem ich stanu zdrowia zostać zobowiązani przez trenera do uczestnictwa w treningu bez konieczności podejmowania przez nich aktywności ruchowej .</text:p>
      <text:p text:style-name="P132"/>
      <text:p text:style-name="P133">8. Zawodnik zobowiązany jest do przestrzegania podczas treningu lub wydarzenia sportowego Regulaminu danego obiektu.</text:p>
      <text:p text:style-name="P134"/>
      <text:p text:style-name="P135">9. Podczas treningu bądź innego wydarzenia sportowego zawodnicy pozostają pod opieką trenera bądź innych wyznaczonych przez Klub opiekunów w miejscu odbywania treningu bądź innego wydarzenia.</text:p>
      <text:p text:style-name="P136"/>
      <text:p text:style-name="P137">10. Opiekunowie prawni zobowiązani są na czas trwania treningu/meczu /innego wydarzenia sportowego przebywać<text:line-break/>w strefie wyznaczonej dla kibiców i opiekunów prawnych przez trenera bądź organizatora danego wydarzenia.</text:p>
      <text:p text:style-name="P138"/>
      <text:p text:style-name="P139"/>
      <text:p text:style-name="P140">VI SPRZĘT SPORTOWY</text:p>
      <text:p text:style-name="P141"/>
      <text:p text:style-name="P142">1. W przypadku gdy zawodnicy otrzymują od Klubu sprzęt<text:s/>sportowy, w tym ubiór sportowy z obowiązkiem jego zwrotu, zawodnicy pełnoletni lub opiekunowie prawni zawodników niepełnoletnich odpowiadają za zwrot sprzętu w stanie niepogorszonym, z wyłączeniem normalnego zużycia sprzętu, uzasadnionego używanie go zgodnie z jego przeznaczeniem .</text:p>
      <text:p text:style-name="P143"/>
      <text:p text:style-name="P144">2. W przypadku gdy sprzęt nie zostanie zwrócony, bądź zostanie zwrócony w stanie nienależytym, zawodnicy pełnoletni lub opiekunowie prawni zawodników niepełnoletnich ponoszą odpowiedzialność za naprawienie szkody.</text:p>
      <text:p text:style-name="P145"/>
      <text:p text:style-name="P146">3. Trener oraz Klub nie ponosi odpowiedzialności za rzeczy, w tym sprzęt sportowy zawodników przyniesiony<text:line-break/>przez zawodników na trening, pozostawione na terenie obiektu, na którym odbywają się treningi .</text:p>
      <text:p text:style-name="P147"/>
      <text:p text:style-name="P148"/>
      <text:p text:style-name="P149"/>
      <text:p text:style-name="P150">VII ZMIANA BARW KLUBOWYCH I UDZIAŁ <text:s/>W TESTACH</text:p>
      <text:p text:style-name="P151"/>
      <text:p text:style-name="P152">1.Zawodnicy i opiekunowie prawni przyjmują do wiadomości, iż Klub może zawierać umowy o współpracy z innymi Klubami sportowymi, które przewidują pierwszeństwo tych klubów w pozyskiwaniu zawodników szkolących się w GKS „Łokietek”.</text:p>
      <text:p text:style-name="P153"/>
      <text:p text:style-name="P154">2. Zawodnicy mają obowiązek uzyskać pisemną zgodę Klubu na ewentualne testy w innych klubach lub udział<text:line-break/>w turniejach, meczach, wydarzeniach sportowych nie organizowanych przez Klub, w których Klub nie bierze udziału.</text:p>
      <text:p text:style-name="P155"/>
      <text:p text:style-name="P156">3. Naruszenie obowiązku określonego w pkt. 2 skutkować będzie nałożeniem na zawodnika kary zgodnie z niniejszym regulaminem.</text:p>
      <text:p text:style-name="P157"/>
      <text:p text:style-name="P158"/>
      <text:p text:style-name="P159">VIII PRAWA I OBOWIĄZKI RODZICÓW/ OPIEKUNÓW PRAWNYCH</text:p>
      <text:p text:style-name="P160"/>
      <text:p text:style-name="P161">1. Rodzice/Opiekunowie prawni Zawodnika wyrażają zgodę na uczestnictwo dziecka w treningach i wszystkich wydarzeniach sportowych organizowanych przez Klub bądź w których Klub bierze udział.</text:p>
      <text:p text:style-name="P162"/>
      <text:p text:style-name="P163">2. Rodzice/Opiekunowie prawni Zawodnika zobowiązani są do:</text:p>
      <text:p text:style-name="P164">a) przestrzegania Regulaminu i zapewnienia przestrzegania regulaminu oraz postanowień władz Klubu przez Zawodnika</text:p>
      <text:p text:style-name="P165">b) respektowania decyzji Trenera i władz Klubu,<text:s/>podejmowanych w stosunku do Zawodnika zarówno w sferze sportowej jak i organizacyjnej, w tym w zakresie nakładanych na Zawodnika kar.</text:p>
      <text:p text:style-name="P166">c) zapewniania uczestnictwa Zawodnika w treningach i innych wydarzeniach sportowych organizowanych przez Klub bądź, w których Klub bierze udział w wymiarze, w dniach i godzinach oraz miejscu określonych przez Trenera i przybycie zawodnika na wyznaczoną godzinę, przy czym w przypadku, gdy transport nie jest organizowany przez Klub, zapewnienie zawodnikowi dojazd na wyznaczone<text:s/>miejsce zbiórki,</text:p>
      <text:p text:style-name="P167">d) zawiadomienia Trenera o nieobecności Zawodnika na treningu najpóźniej na 1 godz. przed godziną rozpoczęcia treningu, w przypadku innych wydarzeń sportowych niezwłocznie po uzyskaniu wiedzy o braku możliwości uczestnictwa<text:s/>Zawodnika w danym wydarzeniu,</text:p>
      <text:soft-page-break/>
      <text:p text:style-name="P168">e) zapewnienia zawodnikowi we własnym zakresie ubioru sportowego niezbędnego do prawidłowego uczestnictwa<text:line-break/>w treningach i innych wydarzeniach</text:p>
      <text:p text:style-name="P169">f) kulturalnego zachowywania się podczas wydarzeń sportowych, akceptowania decyzji Trenera oraz sędziego, nie obrażania zawodników drużyn/klubów przeciwnych</text:p>
      <text:p text:style-name="P170">g) aktywnego uczestniczenia w inicjatywach organizowanych przez Klub</text:p>
      <text:p text:style-name="P171"/>
      <text:p text:style-name="P172">3. Rodzice/Opiekunowie prawni Zawodnika mają prawo do uzyskiwania informacji o zachowaniu dziecka podczas zajęć sportowych oraz o jego postępach sportowych i perspektywach rozwoju.</text:p>
      <text:p text:style-name="P173"/>
      <text:p text:style-name="P174">4. Rodzice/Opiekunowie prawni Zawodnika mają prawo do wsparcia przez Klub procesu wychowawczego swojego dziecka.</text:p>
      <text:p text:style-name="P175"/>
      <text:p text:style-name="P176">5. Rodzice/Opiekunowie prawni Zawodnika są zobowiązani do niepodważania autorytetu trenera, zarówno <text:s/>w obecności Zawodników, jak i innych Rodziców/Opiekunów prawnych, a także do niepodważania autorytetu innych trenerów Klubu, władz Klubu i nienaruszania dobrego imienia Klubu. Ze wszystkimi problemami i wątpliwościami zgłaszają się indywidualnie do trenera prowadzącego lub Zarządu Klubu.</text:p>
      <text:p text:style-name="P177"><text:bookmark-start text:name="_Hlk39828312"/></text:p>
      <text:p text:style-name="P178"><text:span text:style-name="T179">6. Rodzice/Opiekunowie prawni Zawodnika są zobowiązani do należytego zachowania w trakcie treningów i wszystkich wydarzeń sportowych z udziałem zawodników Klubu, w tym do pokazania Dzieciom, co o</text:span><text:span text:style-name="T180">znacza<text:s/></text:span><text:span text:style-name="T181">zasada „Fair Play”</text:span></text:p>
      <text:p text:style-name="P182"/>
      <text:p text:style-name="P183"><text:span text:style-name="T184">7. Rodzice/Opiekunowie prawni Zawodnika zobligowani są do zapoznania się i akceptacji niniejszego Regulaminu.</text:span></text:p>
      <text:p text:style-name="P185"/>
      <text:p text:style-name="P186"><text:bookmark-end text:name="_Hlk39828312"/></text:p>
      <text:p text:style-name="P187"/>
      <text:p text:style-name="P188">IX NAGRODY,WYRÓŻNIENIA I STYPENDIA</text:p>
      <text:p text:style-name="P189"/>
      <text:p text:style-name="P190">1. Zarząd Klubu na wniosek trenera <text:s/>ma prawo przyznawać nagrody i<text:s/>wyróżnienia , w postaci:</text:p>
      <text:p text:style-name="P191">a) pochwała</text:p>
      <text:p text:style-name="P192">b) list gratulacyjny,</text:p>
      <text:p text:style-name="P193">c) dyplom uznania,</text:p>
      <text:p text:style-name="P194">d) nagroda rzeczowa,</text:p>
      <text:p text:style-name="P195"/>
      <text:p text:style-name="P196">2. Klub ma prawo wypłacenia zawodnikowi ekwiwalent pieniężny za posiłki i napoje , których Klub nie ma możliwości zapewnić w trakcie rozgrywek.</text:p>
      <text:p text:style-name="P197"/>
      <text:p text:style-name="P198">3. Zarząd Klubu po konsultacji z trenerami prowadzącymi ma prawo przyznać zawodnikowi stypendium. O wysokości stypendium i okresie ,na które zostaje przyznane , a także warunkach jego przyznania i utrzymania decyduje każdorazowo Zarząd Klubu a zawodnikowi i jego opiekunom prawnym nie przysługuje w tym zakresie żadne roszczenia.</text:p>
      <text:p text:style-name="P199"/>
      <text:p text:style-name="P200"/>
      <text:p text:style-name="P201"/>
      <text:p text:style-name="P202">X POSTANOWIENIA KOŃCOWE</text:p>
      <text:p text:style-name="P203"/>
      <text:p text:style-name="P204">1. Klub zastrzega sobie prawo do zmiany niniejszego regulaminu.</text:p>
      <text:p text:style-name="P205"/>
      <text:p text:style-name="P206">2. Wszelkie zmiany do niniejszego regulaminu będą wprowadzone za pomocą uchwał organów<text:s/>uprawnionych<text:line-break/>do reprezentacji Klubu.</text:p>
      <text:p text:style-name="P207"/>
      <text:p text:style-name="P208">3. Wszystkie sprawy nieuregulowane w niniejszym regulaminie rozstrzygane będą kolejno przez: Zarząd, Trenera drużyny.</text:p>
      <text:p text:style-name="P209"/>
      <text:p text:style-name="P210">4. Rażące nieprzestrzeganie lub naruszenie postanowień niniejszego regulaminu przez zawodnika lub rodzica/opiekuna prawnego może stać się przyczyną wydalenia zawodnika z Klubu.</text:p>
      <text:p text:style-name="P211"/>
      <text:p text:style-name="P212">5. Regulamin obowiązuje od dnia 8.05.2020 r.</text:p>
      <text:p text:style-name="P213"><text:s/></text:p>
      <text:p text:style-name="P214"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iberation Sans Narrow" svg:font-family="Liberation Sans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G</dc:creator>
    <meta:creation-date>2019-05-08T11:22:00Z</meta:creation-date>
    <dc:date>2020-05-08T10:35:00Z</dc:date>
    <meta:print-date>2019-05-14T10:10:00Z</meta:print-date>
    <meta:template xlink:href="Normal.dotm" xlink:type="simple"/>
    <meta:editing-cycles>19</meta:editing-cycles>
    <meta:editing-duration>PT19800S</meta:editing-duration>
    <meta:document-statistic meta:page-count="5" meta:paragraph-count="33" meta:word-count="2430" meta:character-count="16979" meta:row-count="121" meta:non-whitespace-character-count="14582"/>
  </office:meta>
</office:document-meta>
</file>